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IVITA' DIDATTICA SVOLTA NELL'A.S. 2018/19</text:p>
      <text:p text:style-name="Standard">MATERIA: Religione</text:p>
      <text:p text:style-name="Standard">CLASSE: 3A, 3D, 3E, 3H.</text:p>
      <text:p text:style-name="Standard">DOCENTE: Mirjam Capini.</text:p>
      <text:p text:style-name="Standard"/>
      <text:p text:style-name="Standard"/>
      <text:p text:style-name="P1">Conoscenze (sapere)</text:p>
      <text:p text:style-name="Standard">Educare alla diversità: essere attenti alle esigenze di dialogo e di confronto con una società multietnica: le religioni e il dialogo religioso.</text:p>
      <text:p text:style-name="Standard">Il giovane e la ricerca di senso.</text:p>
      <text:p text:style-name="Standard">Il progetto del proprio futuro.</text:p>
      <text:p text:style-name="Standard">La cultura della vita.</text:p>
      <text:p text:style-name="Standard">Il significato di felicità.</text:p>
      <text:p text:style-name="Standard">La Shoah e la giornata della Memoria.</text:p>
      <text:p text:style-name="Standard">Il significato di cultura e di opinione.</text:p>
      <text:p text:style-name="Standard">Laicità dello Stato e libertà religiosa.</text:p>
      <text:p text:style-name="Standard">La libertà.</text:p>
      <text:p text:style-name="Standard">Esempi di male nella società moderna.</text:p>
      <text:p text:style-name="Standard"/>
      <text:p text:style-name="P1">Abilità (saper fare)</text:p>
      <text:p text:style-name="Standard">Sviluppare una coscienza critica della propria esperienza esistenziale,soprattutto in rapporto ai grandi interrogativi del nostro tempo.</text:p>
      <text:p text:style-name="Standard">Confrontarsi con i problemi dell'età moderna e contemporanea.</text:p>
      <text:p text:style-name="Standard">Impostare domande di senso e riflettere.</text:p>
      <text:p text:style-name="Standard"/>
      <text:p text:style-name="P1">Competenze (essere in grado di...)</text:p>
      <text:p text:style-name="Standard">articolare il discorso in modo coerente, chiaro e organico</text:p>
      <text:p text:style-name="Standard">adottare criticamente i contenuti del giudizio cristiano e confrontarli con problematiche personali e sociali.</text:p>
      <text:p text:style-name="Standard"/>
      <text:p text:style-name="Standard">Pisa, 7 giugno 2019.</text:p>
      <text:p text:style-name="Standard"/>
      <text:p text:style-name="Standard">Il Do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capini</meta:initial-creator>
    <meta:creation-date>2019-06-07T17:50:18.62</meta:creation-date>
    <meta:document-statistic meta:table-count="0" meta:image-count="0" meta:object-count="0" meta:page-count="1" meta:paragraph-count="24" meta:word-count="154" meta:character-count="1038"/>
    <dc:date>2019-06-07T18:27:28.30</dc:date>
    <dc:creator>mirjam capini</dc:creator>
    <meta:editing-duration>PT10M14S</meta:editing-duration>
    <meta:editing-cycles>1</meta:editing-cycles>
    <meta:generator>OpenOffice/4.1.2$Win32 OpenOffice.org_project/412m3$Build-9782</meta:generator>
  </office:meta>
</office:document-meta>
</file>